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, Beekhoeder 38-W1, 6003E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ijdelijk plaatsen van een woonunit op locatie Beekhoeder 38-W1, 6003EZ Weert.</text:p>
            <text:p text:style-name="common-al">De omgevingsvergunning is geregistreerd onder zaaknummer Z2025-00002514. Het besluit is op 5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4</meta:user-defined>
    <meta:user-defined meta:name="DCTERMS.abstract">Betreft: Besluit op locatie Beekhoeder 38-W1, 6003EZ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tijdelijk plaatsen van een woonunit, Beekhoeder 38-W1, 6003EZ Wee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23</meta:user-defined>
    <meta:user-defined meta:name="OVERHEIDop.GmbID/DC.identifier">gmb-2026-4623</meta:user-defined>
    <meta:user-defined meta:name="OVERHEIDop.versieInformatie"/>
  </office:meta>
</office:document-meta>
</file>