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uitbreiden van de tijdelijke opvanglocatie voor Oekraïense ontheemden - Eenerstraat 5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Eenerstraat 54, Norg, het uitbreiden van de tijdelijke opvanglocatie voor Oekraïense ontheemden, verleend op 29 januari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22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56</meta:user-defined>
    <meta:user-defined meta:name="DCTERMS.abstract">Gemeente Noordenveld - besluit voor: het uitbreiden van de tijdelijke opvanglocatie voor Oekraïense ontheemden - Eenerstraat 54, Norg</meta:user-defined>
    <dc:language>nl</dc:language>
    <meta:user-defined meta:name="OVERHEIDop.locatietype/OVERHEIDop.gebiedsmarkering">Adres</meta:user-defined>
    <meta:user-defined meta:name="DC.title">Gemeente Noordenveld - aanvr. beschikking behandelen - het uitbreiden van de tijdelijke opvanglocatie voor Oekraïense ontheemden - Eenerstraat 54, No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46226</meta:user-defined>
    <meta:user-defined meta:name="OVERHEIDop.GmbID/DC.identifier">gmb-2026-46226</meta:user-defined>
    <meta:user-defined meta:name="OVERHEIDop.versieInformatie"/>
  </office:meta>
</office:document-meta>
</file>