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Flemingplein 2041TR Zandvoort, 0473-2025-0002082, het promoten van het geloof, op 14-02-2026, 14-03-2026 en 11-04-2026 van 10:00 uur tot 16:00 uur,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2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2082</meta:user-defined>
    <meta:user-defined meta:name="DCTERMS.abstract">het promoten van het geloof</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t.h.v. Flemingplein 2041TR Zandvoort, 0473-2025-0002082, het promoten van het geloof, op 14-02-2026, 14-03-2026 en 11-04-2026 van 10:00 uur tot 16:00 uur, verzonden 30-01-2026</meta:user-defined>
    <meta:user-defined meta:name="DCTERMS.W3CDTF/DCTERMS.available">2026-02-03</meta:user-defined>
    <meta:user-defined meta:name="DCTERMS.W3CDTF/OVERHEIDop.jaargang">2026</meta:user-defined>
    <meta:user-defined meta:name="OVERHEIDop.publicationIssue">46224</meta:user-defined>
    <meta:user-defined meta:name="OVERHEIDop.GmbID/DC.identifier">gmb-2026-46224</meta:user-defined>
    <meta:user-defined meta:name="OVERHEIDop.versieInformatie"/>
  </office:meta>
</office:document-meta>
</file>