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elikaanweg 243 Schiphol , 251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06102</text:p>
            <text:p text:style-name="common-al">DSO nummer: 2026012601630</text:p>
            <text:p text:style-name="common-al">Ontvangstdatum melding: 26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102</meta:user-defined>
    <meta:user-defined meta:name="DCTERMS.abstract">BZ-FKR-3047B - Regionals R-apron 1 (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elikaanweg 243 Schiphol , 251 meter richting noordwes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23</meta:user-defined>
    <meta:user-defined meta:name="OVERHEIDop.GmbID/DC.identifier">gmb-2026-46223</meta:user-defined>
    <meta:user-defined meta:name="OVERHEIDop.versieInformatie"/>
  </office:meta>
</office:document-meta>
</file>