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80f77-5b43-4afc-8b5a-30522d2501c7.png" manifest:media-type="image/x-eps"/>
  <manifest:file-entry manifest:full-path="Pictures/Afbeelding2i2fe2ff0e-42b4-4d04-b395-e32a5564da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opheffen en instellen van diverse verkeersmaatregelen op het deel van de Sausalitolaan tussen de Bundlaan en de Céramiqu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eel van de Sausalitolaan tussen de Bundlaan en de Céramiquelaan in de huidige situatie een tijdelijke inrichting van de openbare ruimte kent met de daarbij behorende tijdelijke verkeersmaatregelen;</text:p>
              </text:list-item>
              <text:list-item text:style-override="id1-3-2-2-1-10-2">
                <text:number>•</text:number>
                <text:p text:style-name="al">het hierboven genoemde deel van de Sausalitolaan binnenkort een definitieve inrichting krijgt waarbij de openbare ruimte geen duidelijk onderscheid kent tussen rijbaan en voetpad, voornamelijk een verblijfsfunctie heeft waar niet harder dan stapvoets gereden kan worden en de inrichting voldoet aan de eisen die aan een erfinrichting gesteld worden conform de uitvoeringsvoorschriften van het BABW;</text:p>
              </text:list-item>
              <text:list-item text:style-override="id1-3-2-2-1-10-3">
                <text:number>•</text:number>
                <text:p text:style-name="al">gelet op de breedte van de rijloper en snelheid remmende maatregelen die horen bij de definitieve inrichting de gemeente Amsterdam tevens overgaat tot het instellen van een lengtebeperking en eenrichtingsverkeer waarbij fietsers zijn uitgezonderd en dit ondersteund wordt door verkeersonderzoek;</text:p>
              </text:list-item>
              <text:list-item text:style-override="id1-3-2-2-1-10-4">
                <text:number>•</text:number>
                <text:p text:style-name="al">de gemeente Amsterdam hiervan een nieuw ontwerp heeft gemaakt en er vervolgens overleg met het Toetsteam Openbare Ruimte &amp; Mobiliteit heeft plaatsgevonden waarbij het Toetsteam op het plan heeft geadviseerd;</text:p>
              </text:list-item>
              <text:list-item text:style-override="id1-3-2-2-1-10-5">
                <text:number>•</text:number>
                <text:p text:style-name="al">om het ontwerp uit te voeren de gemeente Amsterdam overgaat tot het opheffen en instellen van de volgende verkeersmaatregelen op het deel van de Sausalitolaan tussen de Bundlaan en de Céramiquelaan zoals te zien is op de locaties zoals afgebeeld op de bijgevoegde situatietekeningen:</text:p>
                <text:list text:style-name="id1-3-2-2-1-10-5-3">
                  <text:list-item text:style-override="id1-3-2-2-1-10-5-3-1">
                    <text:number>1.</text:number>
                    <text:p text:style-name="al">het opheffen van de geslotenverklaringen voor fietsen en voor gehandicaptenvoertuigen zonder motor;</text:p>
                  </text:list-item>
                  <text:list-item text:style-override="id1-3-2-2-1-10-5-3-2">
                    <text:number>2.</text:number>
                    <text:p text:style-name="al">het opheffen van de geslotenverklaringen voor voetgangers;</text:p>
                  </text:list-item>
                  <text:list-item text:style-override="id1-3-2-2-1-10-5-3-3">
                    <text:number>3.</text:number>
                    <text:p text:style-name="al">het opheffen van eenrichtingsverkeer;</text:p>
                  </text:list-item>
                  <text:list-item text:style-override="id1-3-2-2-1-10-5-3-4">
                    <text:number>4.</text:number>
                    <text:p text:style-name="al">het instellen van eenrichtingsverkeer waarbij fietsers zijn uitgezonderd;</text:p>
                  </text:list-item>
                  <text:list-item text:style-override="id1-3-2-2-1-10-5-3-5">
                    <text:number>5.</text:number>
                    <text:p text:style-name="al">het instellen van een lengtebeperking;</text:p>
                  </text:list-item>
                  <text:list-item text:style-override="id1-3-2-2-1-10-5-3-6">
                    <text:number>6.</text:number>
                    <text:p text:style-name="al">het instellen van een erf;</text:p>
                  </text:list-item>
                </text:list>
              </text:list-item>
              <text:list-item text:style-override="id1-3-2-2-1-10-6">
                <text:number>•</text:number>
                <text:p text:style-name="al">de hierboven genoemde verkeersmaatregelen in het algemeen verkeersbelang c.q. noodzakelijk worden geacht; </text:p>
              </text:list-item>
              <text:list-item text:style-override="id1-3-2-2-1-10-7">
                <text:number>•</text:number>
                <text:p text:style-name="al">de verkeersmaatregelen geëffectueerd worden door het verwijderen en aanbrengen van de benodigde bebording en markering, zoals aangegeven is op de bij dit verkeersbesluit behorende situatietekening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
            <text:p text:style-name="common-al">De volgende verkeersbesluit plichtige verkeersmaatregelen op te heffen en in te stellen op het deel van de Sausalitolaan tussen de Bundlaan en de Céramiquelaan op de locaties zoals afgebeeld op de bijgevoegde situatietekeningen:</text:p>
            <text:p text:style-name="common-al"/>
            <text:list text:style-name="id1-3-2-2-1-16">
              <text:list-item text:style-override="id1-3-2-2-1-16-1">
                <text:number>1.</text:number>
                <text:p text:style-name="al">Door het verwijderen van verkeersborden conform model <text:span text:style-name="nadrukvet">C14</text:span><text:span text:style-name="nadrukvet"/>uit bijlage 1 van het RVV1990 op te heffen: de geslotenverklaringen voor fietsen en voor gehandicaptenvoertuigen zonder motor.</text:p>
              </text:list-item>
              <text:list-item text:style-override="id1-3-2-2-1-16-2">
                <text:number>2.</text:number>
                <text:p text:style-name="al">Door het verwijderen van verkeersborden conform model <text:span text:style-name="nadrukvet">C1</text:span><text:span text:style-name="nadrukvet">6</text:span><text:span text:style-name="nadrukvet"/>uit bijlage 1 van het RVV1990 op te heffen: de geslotenverklaringen voor voetgangers.</text:p>
              </text:list-item>
              <text:list-item text:style-override="id1-3-2-2-1-16-3">
                <text:number>3.</text:number>
                <text:p text:style-name="al">Door het verwijderen van verkeersborden conform model <text:span text:style-name="nadrukvet">C</text:span><text:span text:style-name="nadrukvet">2 </text:span>en<text:span text:style-name="nadrukvet"> C3</text:span><text:span text:style-name="nadrukvet"/>uit bijlage 1 van het RVV1990 op te heffen: het eenrichtingsverkeer;</text:p>
              </text:list-item>
              <text:list-item text:style-override="id1-3-2-2-1-16-4">
                <text:number>4.</text:number>
                <text:p text:style-name="al">Door het plaatsen van verkeersborden conform model <text:span text:style-name="nadrukvet">C2</text:span>, <text:span text:style-name="nadrukvet">C3</text:span> en <text:span text:style-name="nadrukvet">C4 </text:span>uit bijlage 1 van het RVV1990, inclusief het aanbrengen van onderborden <text:span text:style-name="nadrukvet">OB52</text:span> in te stellen: een eenrichtingsweg, in deze richting gesloten voor voertuigen, ruiters en geleiders van rij- of trekdieren of vee waarbij fietsers zijn uitgezonderd.</text:p>
              </text:list-item>
              <text:list-item text:style-override="id1-3-2-2-1-16-5">
                <text:number>5.</text:number>
                <text:p text:style-name="al">Door het plaatsen van verkeersborden conform model <text:span text:style-name="nadrukvet">C17 </text:span>uit bijlage 1 van het RVV1990 in te stellen: een geslotenverklaring voor voertuigen en samenstellen van voertuigen die, met inbegrip van lading, langer zijn dan op het bord is aangegeven.</text:p>
              </text:list-item>
              <text:list-item text:style-override="id1-3-2-2-1-16-6">
                <text:number>6.</text:number>
                <text:p text:style-name="al">Door het plaatsen van verkeersborden conform model <text:span text:style-name="nadrukvet">G5 </text:span>en<text:span text:style-name="nadrukvet"> G6 </text:span>uit bijlage 1 van het RVV1990 in te stellen: een erf.</text:p>
              </text:list-item>
            </text:list>
            <text:p text:style-name="common-al"/>
            <text:p text:style-name="common-al"/>
            <text:p text:style-name="common-al">Zoals aangegeven op onderstaande tekeningen.</text:p>
            <text:p text:style-name="common-al"/>
            <text:p text:style-name="common-al">
            <draw:frame><draw:text-box><text:section text:name="plaatje_id1-3-2-2-1-21-1" text:style-name="plaatje">
              <text:p text:style-name="illustratie_id1-3-2-2-1-21-1-1"><draw:frame draw:style-name="illustratie_id1-3-2-2-1-21-1-1" text:anchor-type="paragraph" svg:width="153mm" svg:height="147.7075471698113mm"><draw:image xlink:href="Pictures/Afbeelding1if0a80f77-5b43-4afc-8b5a-30522d2501c7.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62.54716981132075mm"><draw:image xlink:href="Pictures/Afbeelding2i2fe2ff0e-42b4-4d04-b395-e32a5564da46.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opheffen en instellen van diverse verkeersmaatregelen op het deel van de Sausalitolaan tussen de Bundlaan en de Céramiquelaan - op het deel van de Sausalitolaan tussen de Bundlaan en de Céramiqu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C17</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msterdam stadsdeel Noord, verkeersbesluit voor het opheffen en instellen van diverse verkeersmaatregelen op het deel van de Sausalitolaan tussen de Bundlaan en de Céramiquelaan</meta:user-defined>
    <meta:user-defined meta:name="DCTERMS.W3CDTF/DCTERMS.available">2026-02-03</meta:user-defined>
    <meta:user-defined meta:name="OVERHEIDop.externeBijlage">situatietekening 1|exb-2026-3583</meta:user-defined>
    <meta:user-defined meta:name="OVERHEIDop.externeBijlage">situatietekening 2|exb-2026-3584</meta:user-defined>
    <meta:user-defined meta:name="DCTERMS.W3CDTF/OVERHEIDop.jaargang">2026</meta:user-defined>
    <meta:user-defined meta:name="OVERHEIDop.publicationIssue">46219</meta:user-defined>
    <meta:user-defined meta:name="OVERHEIDop.GmbID/DC.identifier">gmb-2026-46219</meta:user-defined>
    <meta:user-defined meta:name="OVERHEIDop.versieInformatie"/>
  </office:meta>
</office:document-meta>
</file>