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oorderhoofdstraat 143 1561AT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Visscher Sloop- en Asbestverwijdering B.V.</text:p>
            <text:p text:style-name="common-al">Zaaknummer: OD2026-0006101</text:p>
            <text:p text:style-name="common-al">DSO nummer: 2026012601620</text:p>
            <text:p text:style-name="common-al">Ontvangstdatum melding: 26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1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101</meta:user-defined>
    <meta:user-defined meta:name="DCTERMS.abstract">Noorderhoofdstraat 143 Krommenie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Noorderhoofdstraat 143 1561AT Krommeni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13</meta:user-defined>
    <meta:user-defined meta:name="OVERHEIDop.GmbID/DC.identifier">gmb-2026-46213</meta:user-defined>
    <meta:user-defined meta:name="OVERHEIDop.versieInformatie"/>
  </office:meta>
</office:document-meta>
</file>