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p text:style-name="al">
            <text:span text:style-name="nadrukcur">
              <text:span text:style-name="nadrukondlijn">Locaties</text:span>
            </text:span>
          </text:p>
            <text:p text:style-name="al"/>
            <text:p text:style-name="al">
            <text:span text:style-name="nadrukcur">Adres: Oleanderlaan 54</text:span>
          </text:p>
            <text:p text:style-name="al">
            <text:span text:style-name="nadrukcur">Kadastrale percelen: Gemeente Zwollerkerspel, sectie F, nummer 4309 (gedeeltelijk)</text:span>
          </text:p>
            <text:p text:style-name="al">
            <text:span text:style-name="nadrukcur">Perceelgrootte:</text:span>
            <text:span text:style-name="nadrukcur">Circa 8m2 </text:span>
          </text:p>
            <text:p text:style-name="al"/>
            <text:p text:style-name="al">
            <text:span text:style-name="nadrukcur">Adres:</text:span>
            <text:span text:style-name="nadrukcur">Boddemate 15</text:span>
          </text:p>
            <text:p text:style-name="al">
            <text:span text:style-name="nadrukcur">Kadastrale percelen:</text:span>
            <text:span text:style-name="nadrukcur">Gemeente Zwolle, sectie L, nummer 5911 (gedeeltelijk)</text:span>
          </text:p>
            <text:p text:style-name="al">
            <text:span text:style-name="nadrukcur">Perceelgrootte:</text:span>
            <text:span text:style-name="nadrukcur">Circa 14m2 </text:span>
          </text:p>
            <text:p text:style-name="al"/>
            <text:p text:style-name="al">
            <text:span text:style-name="nadrukcur">Adres:</text:span>
            <text:span text:style-name="nadrukcur">Hollewandsweg 4</text:span>
          </text:p>
            <text:p text:style-name="al">
            <text:span text:style-name="nadrukcur">Kadastrale percelen:</text:span>
            <text:span text:style-name="nadrukcur">Gemeente Zwolle, sectie L, nummer 2036 (gedeeltelijk)</text:span>
          </text:p>
            <text:p text:style-name="al">
            <text:span text:style-name="nadrukcur">Perceelgrootte:</text:span>
            <text:span text:style-name="nadrukcur">Circa 19m2</text:span>
          </text:p>
            <text:p text:style-name="al"/>
            <text:p text:style-name="al">
            <text:span text:style-name="nadrukcur">Adres:</text:span>
            <text:span text:style-name="nadrukcur">Ulgerkamp 79 </text:span>
          </text:p>
            <text:p text:style-name="al">
            <text:span text:style-name="nadrukcur">Kadastrale percelen:</text:span>
            <text:span text:style-name="nadrukcur">Gemeente Zwolle, sectie L, nummer 4092 (gedeeltelijk)</text:span>
          </text:p>
            <text:p text:style-name="al">
            <text:span text:style-name="nadrukcur">Perceelgrootte:</text:span>
            <text:span text:style-name="nadrukcur">Circa 37m2 </text:span>
          </text:p>
            <text:p text:style-name="al"/>
            <text:p text:style-name="al">
            <text:span text:style-name="nadrukcur">Adres:</text:span>
            <text:span text:style-name="nadrukcur">Nieuwe Deventerweg 112</text:span>
          </text:p>
            <text:p text:style-name="al">
            <text:span text:style-name="nadrukcur">Kadastrale percelen:</text:span>
            <text:span text:style-name="nadrukcur">Gemeente Zwolle, sectie L, nummer 4141 (gedeeltelijk)</text:span>
          </text:p>
            <text:p text:style-name="al">
            <text:span text:style-name="nadrukcur">Perceelgrootte:</text:span>
            <text:span text:style-name="nadrukcur">Circa 8m2</text:span>
          </text:p>
            <text:p text:style-name="al"/>
            <text:p text:style-name="al">
            <text:span text:style-name="nadrukcur">
              <text:span text:style-name="nadrukondlijn">Voornemen tot aangaan koopovereenkomst </text:span>
            </text:span>
          </text:p>
            <text:p text:style-name="al"/>
            <text:p text:style-name="al"> De gemeente Zwolle is voornemens koopovereenkomsten aan te gaan voor de verkoop van reststroken met kopers op basis van de Beleidsnota Uitgifte groen- en reststroken. </text:p>
            <text:p text:style-name="al"/>
            <text:p text:style-name="al">
            <text:span text:style-name="nadrukcur">
              <text:span text:style-name="nadrukondlijn">Koper is de enige serieuze gegadigde</text:span>
            </text:span>
          </text:p>
            <text:p text:style-name="al"/>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Optie 1: Perceelnummers <text:span text:style-name="nadrukcur">4309 (gedeeltelijk), 5911 (gedeeltelijk), 2036 </text:span><text:span text:style-name="nadrukcur">(gedeeltelijk), 4092 (gedeeltelijk), 4141 (gedeeltelijk) </text:span></text:p>
            <text:p text:style-name="al"/>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p text:style-name="al">
            <text:span text:style-name="nadrukcur">
              <text:span text:style-name="nadrukondlijn">Vervaltermijn </text:span>
            </text:span>
          </text:p>
            <text:p text:style-name="al"/>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s zouden onredelijk worden benadeeld indien pas na deze (duidelijk kenbaar gemaakte) termijn alsnog tegen het voornemen respectievelijk het aangaan van de overeenkomst(en) zou worden opgekomen. </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grondgebruik@zwolle.nl" xlink:type="simple">grondgebruik@zwolle.nl</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6-01-07</meta:user-defined>
    <meta:user-defined meta:name="DCTERMS.W3CDTF/OVERHEIDop.jaargang">2026</meta:user-defined>
    <meta:user-defined meta:name="OVERHEIDop.publicationIssue">4621</meta:user-defined>
    <meta:user-defined meta:name="OVERHEIDop.GmbID/DC.identifier">gmb-2026-4621</meta:user-defined>
    <meta:user-defined meta:name="OVERHEIDop.versieInformatie"/>
  </office:meta>
</office:document-meta>
</file>