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enk Sneevlietweg 2 Amsterdam , 1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6045</text:p>
            <text:p text:style-name="common-al">DSO nummer: 2026012601215</text:p>
            <text:p text:style-name="common-al">Ontvangstdatum melding: 2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045</meta:user-defined>
    <meta:user-defined meta:name="DCTERMS.abstract">01.3512 Johan Huizingalaan - Henk Sneevlietweg Toepassen Gr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enk Sneevlietweg 2 Amsterdam , 16 meter richting zuidoos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07</meta:user-defined>
    <meta:user-defined meta:name="OVERHEIDop.GmbID/DC.identifier">gmb-2026-46207</meta:user-defined>
    <meta:user-defined meta:name="OVERHEIDop.versieInformatie"/>
  </office:meta>
</office:document-meta>
</file>