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legaliseren dakopbouw met dakkapel aan voor- en achterzijde woning, Pieter Zeemanlaan 8 Zwolle [Zaaknummer 0193ESUITE2270762025]</text:p>
      <text:section text:name="zakelijke-mededeling_id1-3-2" text:style-name="zakelijke-mededeling">
        <text:section text:name="zakelijke-mededeling-tekst_id1-3-2-1" text:style-name="zakelijke-mededeling-tekst">
          <text:section text:name="tekst_id1-3-2-1-1" text:style-name="tekst">
            <text:p text:style-name="common-al">Op 7 november 2025 is gepubliceerd dat er op 4 november 2025 een aanvraag omgevingsvergunning is ingediend voor <text:span text:style-name="nadrukcur">het plaatsen van een dakopbouw met dakkapel aan de voor- en achterzijde van de woning</text:span> aan de Pieter Zeemanlaan 8 Zwolle. De zaakomschrijving is <text:span text:style-name="nadrukvet">onvolledig</text:span>. De <text:span text:style-name="nadrukvet">volledige </text:span>zaakomschrijving staat nu vermeld in de titel en hieronder achter het kopje "<text:span text:style-name="nadrukvet">Zaakomschrijving</text:span>".</text:p>
            <text:p text:style-name="common-al">
            <text:span text:style-name="nadrukvet">Ontvangstdatum:</text:span> 04-11-2025</text:p>
            <text:p text:style-name="common-al">
            <text:span text:style-name="nadrukvet">Locatie:</text:span> Pieter Zeemanlaan 8 8024CJ Zwolle</text:p>
            <text:p text:style-name="common-al">
            <text:span text:style-name="nadrukvet">Zaakomschrijving:</text:span> het legaliseren van een dakopbouw met dakkapel aan de voor- en achterzijde van de woning</text:p>
            <text:p text:style-name="common-al">
            <text:span text:style-name="nadrukvet">Zaaknummer:</text:span> 0193ESUITE2270762025</text:p>
            <text:p text:style-name="common-al">
            <text:span text:style-name="nadrukvet">Activiteiten:</text:span>
          </text:p>
            <text:list text:style-name="id1-3-2-1-1-7">
              <text:list-item text:style-override="id1-3-2-1-1-7-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707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70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0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0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0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0762025</meta:user-defined>
    <meta:user-defined meta:name="DCTERMS.abstract">het plaatsen van een dakopbouw met dakkapel aan de voor- en achterzijde van de woning</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legaliseren dakopbouw met dakkapel aan voor- en achterzijde woning, Pieter Zeemanlaan 8 Zwolle [Zaaknummer 0193ESUITE2270762025]</meta:user-defined>
    <meta:user-defined meta:name="DCTERMS.W3CDTF/DCTERMS.available">2026-02-03</meta:user-defined>
    <meta:user-defined meta:name="DCTERMS.W3CDTF/OVERHEIDop.jaargang">2026</meta:user-defined>
    <meta:user-defined meta:name="OVERHEIDop.publicationIssue">46204</meta:user-defined>
    <meta:user-defined meta:name="OVERHEIDop.GmbID/DC.identifier">gmb-2026-46204</meta:user-defined>
    <meta:user-defined meta:name="OVERHEIDop.versieInformatie"/>
  </office:meta>
</office:document-meta>
</file>