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Lakenstraat 15 2011ZD Haarlem, 0392-2025-0173651, het vervangen van de garagedeur voor een voorgevelkozijn, verzonden 3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651</meta:user-defined>
    <meta:user-defined meta:name="DCTERMS.abstract">het vervangen van de garagedeur voor een voorgevelkozij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Lakenstraat 15 2011ZD Haarlem, 0392-2025-0173651, het vervangen van de garagedeur voor een voorgevelkozijn, verzonden 30-01-2026</meta:user-defined>
    <meta:user-defined meta:name="DCTERMS.W3CDTF/DCTERMS.available">2026-02-03</meta:user-defined>
    <meta:user-defined meta:name="DCTERMS.W3CDTF/OVERHEIDop.jaargang">2026</meta:user-defined>
    <meta:user-defined meta:name="OVERHEIDop.publicationIssue">46198</meta:user-defined>
    <meta:user-defined meta:name="OVERHEIDop.GmbID/DC.identifier">gmb-2026-46198</meta:user-defined>
    <meta:user-defined meta:name="OVERHEIDop.versieInformatie"/>
  </office:meta>
</office:document-meta>
</file>