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usseldorperweg 60 te Limmen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0 december 2025 namens Gemeente Castricum een volledige melding ontvangen van een ontwikkeling aan Dusseldorperweg 60 te Limmen. Het gaat over een locatie waar een sterke verontreiniging met lood in de bodem wordt gesaneerd. De aanleiding van het saneren van de bodem is de voorgenomen nieuwbouw op de locatie. De milieu hygiënische doelstelling van de sanering is het geschikt maken van het terrein voo r de toekomstige woonbestemming. De melding heeft het kenmerk OMG-073588/Z25-081169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Saneren van de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588/Z25-0811694)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1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588/Z25-0811694</meta:user-defined>
    <dc:language>nl</dc:language>
    <meta:user-defined meta:name="OVERHEIDop.locatietype/OVERHEIDop.gebiedsmarkering">Lijn</meta:user-defined>
    <meta:user-defined meta:name="DC.title">Melding ontvangen voor Dusseldorperweg 60 te Limmen (Saneren van de bodem)</meta:user-defined>
    <meta:user-defined meta:name="DCTERMS.W3CDTF/DCTERMS.available">2026-01-07</meta:user-defined>
    <meta:user-defined meta:name="DCTERMS.W3CDTF/OVERHEIDop.jaargang">2026</meta:user-defined>
    <meta:user-defined meta:name="OVERHEIDop.publicationIssue">4619</meta:user-defined>
    <meta:user-defined meta:name="OVERHEIDop.GmbID/DC.identifier">gmb-2026-4619</meta:user-defined>
    <meta:user-defined meta:name="OVERHEIDop.versieInformatie"/>
  </office:meta>
</office:document-meta>
</file>