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echnisch) gewijzigd uitvoeren van het bedrijfsgebouw, Venrayseweg 328 en 330, 5928R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nrayseweg 328 en 330, 5928RL Venlo</text:span>
          </text:p>
            <text:p text:style-name="common-al">Voor het (technisch) gewijzigd uitvoeren van het bedrijfsgebouw</text:p>
            <text:p text:style-name="common-al">Ontvangen op 26 januari 2026</text:p>
            <text:p text:style-name="common-al">Kenmerk Z2026-0045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18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18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18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52</meta:user-defined>
    <meta:user-defined meta:name="DCTERMS.abstract">Betreft: Aanvraag op locatie Venrayseweg 328 en 330, 5928RL Venlo</meta:user-defined>
    <dc:language>nl</dc:language>
    <meta:user-defined meta:name="OVERHEIDop.locatietype/OVERHEIDop.gebiedsmarkering">Vlak</meta:user-defined>
    <meta:user-defined meta:name="DC.title">Aanvraag vergunning voor het (technisch) gewijzigd uitvoeren van het bedrijfsgebouw, Venrayseweg 328 en 330, 5928RL Venlo</meta:user-defined>
    <meta:user-defined meta:name="DCTERMS.W3CDTF/DCTERMS.available">2026-02-03</meta:user-defined>
    <meta:user-defined meta:name="DCTERMS.W3CDTF/OVERHEIDop.jaargang">2026</meta:user-defined>
    <meta:user-defined meta:name="OVERHEIDop.publicationIssue">46188</meta:user-defined>
    <meta:user-defined meta:name="OVERHEIDop.GmbID/DC.identifier">gmb-2026-46188</meta:user-defined>
    <meta:user-defined meta:name="OVERHEIDop.versieInformatie"/>
  </office:meta>
</office:document-meta>
</file>