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inkel en de woonfunctie in 2 zelfstandige eenheden , Groeneweg 109, 3531VD Utrecht, GU-Z2026-0043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93</text:p>
            <text:p text:style-name="common-al">Toelichting: het splitsen van de winkel en de woonfunctie in 2 zelfstandige eenheden 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93</meta:user-defined>
    <meta:user-defined meta:name="DCTERMS.abstract">Toelichting: het splitsen van de winkel en de woonfunctie in 2 zelfstandige eenheden </meta:user-defined>
    <dc:language>nl</dc:language>
    <meta:user-defined meta:name="OVERHEIDop.locatietype/OVERHEIDop.gebiedsmarkering">Vlak</meta:user-defined>
    <meta:user-defined meta:name="DC.title">Aanvraag omgevingsvergunning, het splitsen van de winkel en de woonfunctie in 2 zelfstandige eenheden , Groeneweg 109, 3531VD Utrecht, GU-Z2026-0043893</meta:user-defined>
    <meta:user-defined meta:name="OVERHEIDop.datumEindeReactietermijn">2026-03-24</meta:user-defined>
    <meta:user-defined meta:name="OVERHEIDop.terinzageleggingBG">https://jeleefomgeving.nl/inzien/002220647/3ba77dc9-08e9-4cc6-a06a-2c7089a04f5f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85</meta:user-defined>
    <meta:user-defined meta:name="OVERHEIDop.GmbID/DC.identifier">gmb-2026-46185</meta:user-defined>
    <meta:user-defined meta:name="OVERHEIDop.versieInformatie"/>
  </office:meta>
</office:document-meta>
</file>