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erre (legalisatie), David van Mollemstraat 33, 3513GA Utrecht, GU-Z2026-0043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954</text:p>
            <text:p text:style-name="common-al">Toelichting: het plaatsen van een serre (legalisatie)</text:p>
            <text:p text:style-name="common-al">Datum ontvangst aanvraag: 2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8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954</meta:user-defined>
    <meta:user-defined meta:name="DCTERMS.abstract">Toelichting: het plaatsen van een serre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serre (legalisatie), David van Mollemstraat 33, 3513GA Utrecht, GU-Z2026-0043954</meta:user-defined>
    <meta:user-defined meta:name="OVERHEIDop.datumEindeReactietermijn">2026-03-25</meta:user-defined>
    <meta:user-defined meta:name="OVERHEIDop.terinzageleggingBG">https://jeleefomgeving.nl/inzien/002220647/3de717e9-62d7-4131-913f-bba44b0c591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84</meta:user-defined>
    <meta:user-defined meta:name="OVERHEIDop.GmbID/DC.identifier">gmb-2026-46184</meta:user-defined>
    <meta:user-defined meta:name="OVERHEIDop.versieInformatie"/>
  </office:meta>
</office:document-meta>
</file>