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kozijnen , Amsterdamsestraatweg 213 BS, 3551CB Utrecht, GU-Z2026-0043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867</text:p>
            <text:p text:style-name="common-al">Toelichting: het vervangen van kozijnen </text:p>
            <text:p text:style-name="common-al">Datum ontvangst aanvraag: 2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7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7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7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867</meta:user-defined>
    <meta:user-defined meta:name="DCTERMS.abstract">Toelichting: het vervangen van kozijne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vervangen van kozijnen , Amsterdamsestraatweg 213 BS, 3551CB Utrecht, GU-Z2026-0043867</meta:user-defined>
    <meta:user-defined meta:name="OVERHEIDop.datumEindeReactietermijn">2026-03-24</meta:user-defined>
    <meta:user-defined meta:name="OVERHEIDop.terinzageleggingBG">https://jeleefomgeving.nl/inzien/002220647/b54152eb-3ed9-40b3-b734-5f45a5803528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79</meta:user-defined>
    <meta:user-defined meta:name="OVERHEIDop.GmbID/DC.identifier">gmb-2026-46179</meta:user-defined>
    <meta:user-defined meta:name="OVERHEIDop.versieInformatie"/>
  </office:meta>
</office:document-meta>
</file>