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kmantel Festival op 31 juli, 1 en 2 augustus 2026, Land van Bosse, Radarterrein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9 januari 2026 een aanvraag voor een evenementenvergunning ontvangen. De vergunning is aangevraagd voor Dekmantel Festival op 31 juli, 1 en 2 augustus 2026 op locatie Land van Bosse, Radarterrein, Amsterdamse Bos.</text:p>
            <text:p text:style-name="common-al">De aanvraag is geregistreerd onder zaaknummer Z2026-0000087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8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7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7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4</meta:user-defined>
    <meta:user-defined meta:name="DCTERMS.abstract">Betreft: aanvraag op locatie Land van Bosse, Radarterrein, Amsterdamse Bos</meta:user-defined>
    <dc:language>nl</dc:language>
    <meta:user-defined meta:name="OVERHEIDop.locatietype/OVERHEIDop.gebiedsmarkering">Punt</meta:user-defined>
    <meta:user-defined meta:name="DC.title">Aanvraag vergunning voor Dekmantel Festival op 31 juli, 1 en 2 augustus 2026, Land van Bosse, Radarterrein, Amsterdamse Bos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77</meta:user-defined>
    <meta:user-defined meta:name="OVERHEIDop.GmbID/DC.identifier">gmb-2026-46177</meta:user-defined>
    <meta:user-defined meta:name="OVERHEIDop.versieInformatie"/>
  </office:meta>
</office:document-meta>
</file>