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recreatiewoning, Oude Badweg 46 te Eelderwolde,  (HRN01) I 2402, Eelde (EDE02) A 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recreatiewoning aan Oude Badweg 46 te Eelderwolde </text:span>
          </text:p>
            <text:p text:style-name="common-al">De gemeente Groningen heeft een aanvraag voor een omgevingsvergunning reguliere procedure ontvangen. De vergunning is aangevraagd voor het oprichten van een recreatiewoning aan  Oude Badweg 46 te Eelderwolde, dossiernummer GRN-0003057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Let op! De situatie van de aanvraag betreft 2 percelen. Deze zijn gelegen in de gemeente Groningen en gemeente Tynaarlo en ook gegelegen in twee provincies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januar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7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57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oprichten van een recreatiewoning, Oude Badweg 46 te Eelderwolde,  (HRN01) I 2402, Eelde (EDE02) A 2275</meta:user-defined>
    <meta:user-defined meta:name="OVERHEIDop.datumEindeReactietermijn">2026-03-16</meta:user-defined>
    <meta:user-defined meta:name="OVERHEIDop.terinzageleggingBG">https://groningen.lokalebekendmakingen.nl/case/1:9822:20353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76</meta:user-defined>
    <meta:user-defined meta:name="OVERHEIDop.GmbID/DC.identifier">gmb-2026-46176</meta:user-defined>
    <meta:user-defined meta:name="OVERHEIDop.versieInformatie"/>
  </office:meta>
</office:document-meta>
</file>