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3, 1971 GA IJmuiden, Kofferbakmarkt 2026 op 4 april, 2 mei, 6 juni, 4 juli, 1 augustus en 5 septe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3, 1971 GA IJmuiden, Kofferbakmarkt 2026 op 4 april, 2 mei, 6 juni, 4 juli, 1 augustus en 5 septembe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Plein 1945 3, 1971 GA IJmuiden, Kofferbakmarkt 2026 op 4 april, 2 mei, 6 juni, 4 juli, 1 augustus en 5 september (30-01-2026) 045339428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1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42862</meta:user-defined>
    <meta:user-defined meta:name="DCTERMS.abstract">---</meta:user-defined>
    <dc:language>nl</dc:language>
    <meta:user-defined meta:name="OVERHEIDop.locatietype/OVERHEIDop.gebiedsmarkering">Punt</meta:user-defined>
    <meta:user-defined meta:name="DC.title">Verleende evenementenvergunning Plein 1945 3, 1971 GA IJmuiden, Kofferbakmarkt 2026 op 4 april, 2 mei, 6 juni, 4 juli, 1 augustus en 5 september</meta:user-defined>
    <meta:user-defined meta:name="DCTERMS.W3CDTF/DCTERMS.available">2026-02-03</meta:user-defined>
    <meta:user-defined meta:name="DCTERMS.W3CDTF/OVERHEIDop.jaargang">2026</meta:user-defined>
    <meta:user-defined meta:name="OVERHEIDop.publicationIssue">46175</meta:user-defined>
    <meta:user-defined meta:name="OVERHEIDop.GmbID/DC.identifier">gmb-2026-46175</meta:user-defined>
    <meta:user-defined meta:name="OVERHEIDop.versieInformatie"/>
  </office:meta>
</office:document-meta>
</file>