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bijgebouw - De Wending 1, 9363 AZ Marum, Marum (MRM01) F 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01-2026 een besluit genomen op de aanvraag met zaaknummer 2025013830 voor het bouwen van een bijgebouw op locatie De Wending 1, 9363 AZ Marum, Marum (MRM01) F 409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van het omgevingsplan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83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bijgebouw - De Wending 1, 9363 AZ Marum, Marum (MRM01) F 4096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17</meta:user-defined>
    <meta:user-defined meta:name="OVERHEIDop.GmbID/DC.identifier">gmb-2026-4617</meta:user-defined>
    <meta:user-defined meta:name="OVERHEIDop.versieInformatie"/>
  </office:meta>
</office:document-meta>
</file>