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rof. R. Casimirstraat ter hoogte van nummer: 38 in AMSTERDAM</text:p>
            <text:p text:style-name="common-al">Looptijd :23-02-2026 t/m 15-05-2026</text:p>
            <text:p text:style-name="common-al">Verzonden naar aanvrager op: 29-01-2026</text:p>
            <text:p text:style-name="common-al">Kenmerk gemeente: Z/26/3078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83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358</meta:user-defined>
    <meta:user-defined meta:name="DCTERMS.abstract">TVM parkeervak,Object,Prof. R. Casimirstraat 38 1068SK, 20260223, Prof. R. Casimirstraat ter hoogte van nummer: 38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3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58</meta:user-defined>
    <meta:user-defined meta:name="OVERHEIDop.GmbID/DC.identifier">gmb-2026-46158</meta:user-defined>
    <meta:user-defined meta:name="OVERHEIDop.versieInformatie"/>
  </office:meta>
</office:document-meta>
</file>