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Cleyndertweg ter hoogte van nummer: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. Cleyndertweg ter hoogte van nummer: 213 in Amsterdam</text:p>
            <text:p text:style-name="common-al">Looptijd :09-02-2026 t/m 13-02-2026</text:p>
            <text:p text:style-name="common-al">Verzonden naar aanvrager op: 29-01-2026</text:p>
            <text:p text:style-name="common-al">Kenmerk gemeente: Z/26/30771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71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5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5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5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102</meta:user-defined>
    <meta:user-defined meta:name="DCTERMS.abstract">TVM parkeervak,H. Cleyndertweg 213 1025DL, 20260209, H. Cleyndertweg ter hoogte van nummer: 213</meta:user-defined>
    <dc:language>nl</dc:language>
    <meta:user-defined meta:name="OVERHEIDop.locatietype/OVERHEIDop.gebiedsmarkering">Punt</meta:user-defined>
    <meta:user-defined meta:name="DC.title">Besluit apv vergunning Verleend - H. Cleyndertweg ter hoogte van nummer: 213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56</meta:user-defined>
    <meta:user-defined meta:name="OVERHEIDop.GmbID/DC.identifier">gmb-2026-46156</meta:user-defined>
    <meta:user-defined meta:name="OVERHEIDop.versieInformatie"/>
  </office:meta>
</office:document-meta>
</file>