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gerplein 3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ARIMA's Caravan 2026 ter hoogte van Krugerplein 32A in Amsterdam</text:p>
            <text:p text:style-name="common-al">Datum van: 26-03-2026</text:p>
            <text:p text:style-name="common-al">Datum t/m: 22-12-2026</text:p>
            <text:p text:style-name="common-al">Tijd van: 10:00</text:p>
            <text:p text:style-name="common-al">Tijd tot: 18:00</text:p>
            <text:p text:style-name="common-al">Bezoekers drukste moment: 250</text:p>
            <text:p text:style-name="common-al">Activiteiten: koffie/thee/koekje + workshops + optredens + markten + theater + exposities + sport etc, zie jaarprogramma wat later wordt toegestuurd</text:p>
            <text:p text:style-name="common-al">Ontvangen op: 03-01-2026</text:p>
            <text:p text:style-name="common-al">Kenmerk gemeente: Z/26/30668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6831</meta:user-defined>
    <meta:user-defined meta:name="DCTERMS.abstract">Aanvraag voor een evenementenvergunning ter hoogte van adres Krugerplein 32A in Amsterdam</meta:user-defined>
    <dc:language>nl</dc:language>
    <meta:user-defined meta:name="OVERHEIDop.locatietype/OVERHEIDop.gebiedsmarkering">Punt</meta:user-defined>
    <meta:user-defined meta:name="DC.title">Aanvraag evenementenvergunning Krugerplein 32A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34</meta:user-defined>
    <meta:user-defined meta:name="OVERHEIDop.GmbID/DC.identifier">gmb-2026-46134</meta:user-defined>
    <meta:user-defined meta:name="OVERHEIDop.versieInformatie"/>
  </office:meta>
</office:document-meta>
</file>