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naeusstraat 2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Magic Circus Oosterpark 2026 ter hoogte van Linnaeusstraat 2B in Amsterdam</text:p>
            <text:p text:style-name="common-al">Datum van: 20-05-2026</text:p>
            <text:p text:style-name="common-al">Datum t/m: 27-05-2026</text:p>
            <text:p text:style-name="common-al">Tijd van: 16:00</text:p>
            <text:p text:style-name="common-al">Tijd tot: 18:00</text:p>
            <text:p text:style-name="common-al">Bezoekers drukste moment: 220</text:p>
            <text:p text:style-name="common-al">Activiteiten: Bijwonen voorstelling modern theater- en stadscircus</text:p>
            <text:p text:style-name="common-al">Ontvangen op: 18-01-2026</text:p>
            <text:p text:style-name="common-al">Kenmerk gemeente: Z/26/30730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3048</meta:user-defined>
    <meta:user-defined meta:name="DCTERMS.abstract">Aanvraag voor een evenementenvergunning ter hoogte van adres Linnaeusstraat 2B in Amsterdam</meta:user-defined>
    <dc:language>nl</dc:language>
    <meta:user-defined meta:name="OVERHEIDop.locatietype/OVERHEIDop.gebiedsmarkering">Punt</meta:user-defined>
    <meta:user-defined meta:name="DC.title">Aanvraag evenementenvergunning Linnaeusstraat 2B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15</meta:user-defined>
    <meta:user-defined meta:name="OVERHEIDop.GmbID/DC.identifier">gmb-2026-46115</meta:user-defined>
    <meta:user-defined meta:name="OVERHEIDop.versieInformatie"/>
  </office:meta>
</office:document-meta>
</file>