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iesel in bovengrondse opslagtanks, Hoofdvaart 107 7701JH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4-2025</text:p>
            <text:p text:style-name="common-al">
            <text:span text:style-name="nadrukvet">Locatie:</text:span> Hoofdvaart 107 7701JH Dedemsvaart</text:p>
            <text:p text:style-name="common-al">
            <text:span text:style-name="nadrukvet">Zaakomschrijving:</text:span> het opslaan van diesel in bovengrondse opslagtanks </text:p>
            <text:p text:style-name="common-al">
            <text:span text:style-name="nadrukvet">Zaaknummer:</text:span> Z2025-0000379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37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3798</meta:user-defined>
    <meta:user-defined meta:name="DCTERMS.abstract">het opslaan van diesel in bovengrondse opslagtanks (tevens hoofdzaak/vergaarbak van andere info- en meldingszaken mbt dit bedrijf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iesel in bovengrondse opslagtanks, Hoofdvaart 107 7701JH Dedemsvaa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461</meta:user-defined>
    <meta:user-defined meta:name="OVERHEIDop.GmbID/DC.identifier">gmb-2026-461</meta:user-defined>
    <meta:user-defined meta:name="OVERHEIDop.versieInformatie"/>
  </office:meta>
</office:document-meta>
</file>