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mperfoelieweg ter hoogte van nummer: 97 in AMSTERDAM</text:p>
            <text:p text:style-name="common-al">Looptijd :05-02-2026 t/m 05-02-2026</text:p>
            <text:p text:style-name="common-al">Verzonden naar aanvrager op: 29-01-2026</text:p>
            <text:p text:style-name="common-al">Kenmerk gemeente: Z/26/3076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4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94</meta:user-defined>
    <meta:user-defined meta:name="DCTERMS.abstract">Stremmen, Object,Kamperfoelieweg 97 1 1032HH, 20260205, Kamperfoelieweg ter hoogte van nummer: 97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9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0</meta:user-defined>
    <meta:user-defined meta:name="OVERHEIDop.GmbID/DC.identifier">gmb-2026-46090</meta:user-defined>
    <meta:user-defined meta:name="OVERHEIDop.versieInformatie"/>
  </office:meta>
</office:document-meta>
</file>