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inwardtstraat ter hoogte van nummer: 182 in AMSTERDAM</text:p>
            <text:p text:style-name="common-al">Looptijd :16-02-2026 t/m 10-04-2026</text:p>
            <text:p text:style-name="common-al">Verzonden naar aanvrager op: 29-01-2026</text:p>
            <text:p text:style-name="common-al">Kenmerk gemeente: Z/26/3078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0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56</meta:user-defined>
    <meta:user-defined meta:name="DCTERMS.abstract">Object,Reinwardtstraat 182 1093HP, 20260216, Reinwardtstraat ter hoogte van nummer: 182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18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83</meta:user-defined>
    <meta:user-defined meta:name="OVERHEIDop.GmbID/DC.identifier">gmb-2026-46083</meta:user-defined>
    <meta:user-defined meta:name="OVERHEIDop.versieInformatie"/>
  </office:meta>
</office:document-meta>
</file>