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gonaute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rgonautenstraat ter hoogte van nummer: 82 in Amsterdam</text:p>
            <text:p text:style-name="common-al">Looptijd :06-02-2026 t/m 19-02-2026</text:p>
            <text:p text:style-name="common-al">Verzonden naar aanvrager op: 29-01-2026</text:p>
            <text:p text:style-name="common-al">Kenmerk gemeente: Z/26/3078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0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007</meta:user-defined>
    <meta:user-defined meta:name="DCTERMS.abstract">Object,Argonautenstraat 82 1076KV, 20260206, Argonautenstraat ter hoogte van nummer: 82</meta:user-defined>
    <dc:language>nl</dc:language>
    <meta:user-defined meta:name="OVERHEIDop.locatietype/OVERHEIDop.gebiedsmarkering">Punt</meta:user-defined>
    <meta:user-defined meta:name="DC.title">Besluit apv vergunning Verleend - Argonautenstraat ter hoogte van nummer: 8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82</meta:user-defined>
    <meta:user-defined meta:name="OVERHEIDop.GmbID/DC.identifier">gmb-2026-46082</meta:user-defined>
    <meta:user-defined meta:name="OVERHEIDop.versieInformatie"/>
  </office:meta>
</office:document-meta>
</file>