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23 in Amsterdam</text:p>
            <text:p text:style-name="common-al">Looptijd :02-02-2026 t/m 03-03-2026</text:p>
            <text:p text:style-name="common-al">Verzonden naar aanvrager op: 29-01-2026</text:p>
            <text:p text:style-name="common-al">Kenmerk gemeente: Z/26/3077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2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223</meta:user-defined>
    <meta:user-defined meta:name="DCTERMS.abstract">TVM parkeervak, stremmen,Johannes Verhulststraat 23 H 1071MR, 20260202, Johannes Verhulststraat ter hoogte van nummer: 2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64</meta:user-defined>
    <meta:user-defined meta:name="OVERHEIDop.GmbID/DC.identifier">gmb-2026-46064</meta:user-defined>
    <meta:user-defined meta:name="OVERHEIDop.versieInformatie"/>
  </office:meta>
</office:document-meta>
</file>