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187 in Amsterdam</text:p>
            <text:p text:style-name="common-al">Looptijd :09-02-2026 t/m 09-02-2026</text:p>
            <text:p text:style-name="common-al">Verzonden naar aanvrager op: 29-01-2026</text:p>
            <text:p text:style-name="common-al">Kenmerk gemeente: Z/26/3076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7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748</meta:user-defined>
    <meta:user-defined meta:name="DCTERMS.abstract">TVM parkeervak,Amstelveenseweg 187 A 1075XC, 20260209, Amstelveenseweg ter hoogte van nummer: 187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87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57</meta:user-defined>
    <meta:user-defined meta:name="OVERHEIDop.GmbID/DC.identifier">gmb-2026-46057</meta:user-defined>
    <meta:user-defined meta:name="OVERHEIDop.versieInformatie"/>
  </office:meta>
</office:document-meta>
</file>