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kade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loterkade ter hoogte van nummer: 169 in Amsterdam</text:p>
            <text:p text:style-name="common-al">Looptijd :05-02-2026 t/m 28-02-2026</text:p>
            <text:p text:style-name="common-al">Verzonden naar aanvrager op: 29-01-2026</text:p>
            <text:p text:style-name="common-al">Kenmerk gemeente: Z/26/3077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75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5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5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566</meta:user-defined>
    <meta:user-defined meta:name="DCTERMS.abstract">Object,Sloterkade 169 H 1059EB, 20260205, Sloterkade ter hoogte van nummer: 169</meta:user-defined>
    <dc:language>nl</dc:language>
    <meta:user-defined meta:name="OVERHEIDop.locatietype/OVERHEIDop.gebiedsmarkering">Punt</meta:user-defined>
    <meta:user-defined meta:name="DC.title">Besluit apv vergunning Verleend - Sloterkade ter hoogte van nummer: 169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53</meta:user-defined>
    <meta:user-defined meta:name="OVERHEIDop.GmbID/DC.identifier">gmb-2026-46053</meta:user-defined>
    <meta:user-defined meta:name="OVERHEIDop.versieInformatie"/>
  </office:meta>
</office:document-meta>
</file>