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Koffiehuis Karanfil - Tweede Van der Helststraat 7-H - 1073AE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esluit vergunning voor het plaatsen van 2 kansspelautomaten voor Koffiehuis Karanfil - Tweede Van der Helststraat 7-H - 1073AE - Amsterdam</text:p>
            <text:p text:style-name="common-al">Verzonden naar aanvrager op: 21-01-2026</text:p>
            <text:p text:style-name="common-al">Kenmerk gemeente: Z/25/3050401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vergunningen.sdz@amsterdam.nl?Subject=Dossier Z/25/3050401" xlink:type="simple">horecavergunningen.sdz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5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5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5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401</meta:user-defined>
    <meta:user-defined meta:name="DCTERMS.abstract">Verleend: aanwezigheidsvergunning kansspelenautomaten op adres Tweede Van der Helststraat 7-H</meta:user-defined>
    <dc:language>nl</dc:language>
    <meta:user-defined meta:name="OVERHEIDop.locatietype/OVERHEIDop.gebiedsmarkering">Punt</meta:user-defined>
    <meta:user-defined meta:name="DC.title">Besluit vergunning aanwezigheid kansspelautomaten voor Koffiehuis Karanfil - Tweede Van der Helststraat 7-H - 1073AE -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52</meta:user-defined>
    <meta:user-defined meta:name="OVERHEIDop.GmbID/DC.identifier">gmb-2026-46052</meta:user-defined>
    <meta:user-defined meta:name="OVERHEIDop.versieInformatie"/>
  </office:meta>
</office:document-meta>
</file>