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2f359da-8f80-41cf-a4aa-33a835cbdc6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rtingenstraat 42-238 wijzigen gehandicaptenparkeerplaats kenteken H-113-G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ertingenstraat 42-23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-113-G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K-619-S in (nieuw) H-113-GZ, de bestaande gehandicaptenparkeerplaats ter hoogte van perceel Hertingenstraat 42-238 (parkeervaknummer 114742485479) uitsluitend te bestemmen voor het door vergunninghouder in gebruik zijnde motorvoertuig met kentekennummer H-113-G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8.52075471698112mm"><draw:image xlink:href="Pictures/Afbeelding1i22f359da-8f80-41cf-a4aa-33a835cbdc66.png" xlink:type="simple"/></draw:frame></text:p>
            </text:section></draw:text-box></draw:frame>
          </text:p>
            <text:p text:style-name="common-al">Amsterdam, 5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tingenstraat 42-238 wijzigen gehandicaptenparkeerplaats kenteken H-113-GZ - Hertingenstraat 42-23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tingenstraat 42-238 wijzigen gehandicaptenparkeerplaats kenteken H-113-G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rtingenstraat 42-238 wijzigen gehandicaptenparkeerplaats kenteken H-113-GZ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05</meta:user-defined>
    <meta:user-defined meta:name="OVERHEIDop.GmbID/DC.identifier">gmb-2026-4605</meta:user-defined>
    <meta:user-defined meta:name="OVERHEIDop.versieInformatie"/>
  </office:meta>
</office:document-meta>
</file>