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Stolwijkstraat 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2 appartementsrechten op adres Stolwijkstraat 5-H in Amsterdam</text:p>
            <text:p text:style-name="common-al">Verzonden naar aanvrager op: 29-01-2026</text:p>
            <text:p text:style-name="common-al">Kenmerk gemeente: Z/25/3065438</text:p>
            <text:p text:style-name="common-al"/>
            <text:p text:style-name="common-al">
            <text:span text:style-name="nadrukvet">Toestemming voor het splitsen van een gebouw met woningen aan Stolwijkstraat 5-H in Amsterdam</text:span>
          </text:p>
            <text:p text:style-name="common-al">De gemeente Amsterdam verleende een splitsingsvergunning. De gemeente Amsterdam geeft hiermee toestemming voor het splitsen van een gebouw met woningen aan Stolwijkstraat 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3065438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4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4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4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438</meta:user-defined>
    <meta:user-defined meta:name="DCTERMS.abstract">Het splitsen van het gebouw in 2 appartementsrechten op adres Stolwijkstraat 5-H</meta:user-defined>
    <dc:language>nl</dc:language>
    <meta:user-defined meta:name="OVERHEIDop.locatietype/OVERHEIDop.gebiedsmarkering">Punt</meta:user-defined>
    <meta:user-defined meta:name="DC.title">Besluit voor splitsingsvergunning Verleend - Stolwijkstraat 5-H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040</meta:user-defined>
    <meta:user-defined meta:name="OVERHEIDop.GmbID/DC.identifier">gmb-2026-46040</meta:user-defined>
    <meta:user-defined meta:name="OVERHEIDop.versieInformatie"/>
  </office:meta>
</office:document-meta>
</file>