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 jan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anuari 2026 is een melding ontvangen waarvoor geen vergunningsplicht geldt voor de locatie Churchillstraat 40, 5103TH Dongen. De melding is geregistreerd onder zaaknummer Z2026-00000002. De melding betreft:</text:p>
            <text:p text:style-name="common-al">- plaatsen van een container van 5 t/m 19 januari 2026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604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04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04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002</meta:user-defined>
    <meta:user-defined meta:name="DCTERMS.abstract">Churchillstraat 40, 5103TH Dongen</meta:user-defined>
    <dc:language>nl</dc:language>
    <meta:user-defined meta:name="OVERHEIDop.locatietype/OVERHEIDop.gebiedsmarkering">Punt</meta:user-defined>
    <meta:user-defined meta:name="DC.title">Ontvangst melding, : 2 januari 2026</meta:user-defined>
    <meta:user-defined meta:name="DCTERMS.W3CDTF/DCTERMS.available">2026-01-07</meta:user-defined>
    <meta:user-defined meta:name="DCTERMS.W3CDTF/OVERHEIDop.jaargang">2026</meta:user-defined>
    <meta:user-defined meta:name="OVERHEIDop.publicationIssue">4604</meta:user-defined>
    <meta:user-defined meta:name="OVERHEIDop.GmbID/DC.identifier">gmb-2026-4604</meta:user-defined>
    <meta:user-defined meta:name="OVERHEIDop.versieInformatie"/>
  </office:meta>
</office:document-meta>
</file>