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Javastraat 6-3 in AMSTERDAM en Javastraat 6-1 in AMSTERDAM en Javastraat 6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splitsen van het gebouw in 4 appartementsrechten op adres Javastraat 6-3 in AMSTERDAM en Javastraat 6-1 in AMSTERDAM en Javastraat 6-2 in AMSTERDAM</text:p>
            <text:p text:style-name="common-al">Verzonden naar aanvrager op: 29-01-2026</text:p>
            <text:p text:style-name="common-al">Kenmerk gemeente: Z/25/3007115</text:p>
            <text:p text:style-name="common-al"/>
            <text:p text:style-name="common-al">
            <text:span text:style-name="nadrukvet">Toestemming voor het splitsen van een gebouw met woningen aan Javastraat 6-3 in AMSTERDAM en Javastraat 6-1 in AMSTERDAM en Javastraat 6-2 in AMSTERDAM</text:span>
          </text:p>
            <text:p text:style-name="common-al">De gemeente Amsterdam verleende een splitsingsvergunning. De gemeente Amsterdam geeft hiermee toestemming voor het splitsen van een gebouw met woningen aan Javastraat 6-3 in AMSTERDAM en Javastraat 6-1 in AMSTERDAM en Javastraat 6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5/3007115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3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3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3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115</meta:user-defined>
    <meta:user-defined meta:name="DCTERMS.abstract">Het splitsen van het gebouw in 4 appartementsrechten op adres Javastraat 6-3 en Javastraat 6-1 en Javastraat 6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Javastraat 6-3 in AMSTERDAM en Javastraat 6-1 in AMSTERDAM en Javastraat 6-2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032</meta:user-defined>
    <meta:user-defined meta:name="OVERHEIDop.GmbID/DC.identifier">gmb-2026-46032</meta:user-defined>
    <meta:user-defined meta:name="OVERHEIDop.versieInformatie"/>
  </office:meta>
</office:document-meta>
</file>