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senburgselaan 4, 3972 EJ in Driebergen-Rijsenburg, Ontheffing art. 35 Alcoholwetvergunning Oranjeterras 27 april 2026 (RX2026-00000203, 2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senburgselaan 4, 3972 EJ in Driebergen-Rijsenburg, Ontheffing art. 35 Alcoholwetvergunning Oranjeterras 27 april 2026 (RX2026-00000203, 29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0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203</meta:user-defined>
    <meta:user-defined meta:name="DCTERMS.abstract">Rijsenburgselaan 4, 3972 EJ in Driebergen-Rijsenburg, Ontheffing art. 35 Alcoholwetvergunning Oranjeterras 27 april 2026 (RX2026-00000203, 29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senburgselaan 4, 3972 EJ in Driebergen-Rijsenburg, Ontheffing art. 35 Alcoholwetvergunning Oranjeterras 27 april 2026 (RX2026-00000203, 29 jan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016</meta:user-defined>
    <meta:user-defined meta:name="OVERHEIDop.GmbID/DC.identifier">gmb-2026-46016</meta:user-defined>
    <meta:user-defined meta:name="OVERHEIDop.versieInformatie"/>
  </office:meta>
</office:document-meta>
</file>