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ijsenburgselaan 4, 3972 EJ in Driebergen-Rijsenburg, Melding gebruikmaken 5-jarige evenementenvergunning Oranjeterras (RX2026-00000201, 2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ijsenburgselaan 4, 3972 EJ in Driebergen-Rijsenburg, Melding gebruikmaken 5-jarige evenementenvergunning Oranjeterras (RX2026-00000201, 29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01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01</meta:user-defined>
    <meta:user-defined meta:name="DCTERMS.abstract">Rijsenburgselaan 4, 3972 EJ in Driebergen-Rijsenburg, Melding gebruikmaken 5-jarige evenementenvergunning Oranjeterras (RX2026-00000201, 29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ijsenburgselaan 4, 3972 EJ in Driebergen-Rijsenburg, Melding gebruikmaken 5-jarige evenementenvergunning Oranjeterras (RX2026-00000201, 29 januari 2026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15</meta:user-defined>
    <meta:user-defined meta:name="OVERHEIDop.GmbID/DC.identifier">gmb-2026-46015</meta:user-defined>
    <meta:user-defined meta:name="OVERHEIDop.versieInformatie"/>
  </office:meta>
</office:document-meta>
</file>