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4C, 3971 GN Driebergen-Rijsenburg, Aanvraagformulier plaatsen voorwerpen op of aan de weg van 29-01 t/m 22-02-2026 (RX2026-00000186, 28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raaij 4C, 3971 GN Driebergen-Rijsenburg, Aanvraagformulier plaatsen voorwerpen op of aan de weg van 29-01 t/m 22-02-2026 (RX2026-00000186, 28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01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186</meta:user-defined>
    <meta:user-defined meta:name="DCTERMS.abstract">Traaij 4C, 3971 GN Driebergen-Rijsenburg, Aanvraagformulier plaatsen voorwerpen op of aan de weg van 29-01 t/m 22-02-2026 (RX2026-00000186, 28 januari 2026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Traaij 4C, 3971 GN Driebergen-Rijsenburg, Aanvraagformulier plaatsen voorwerpen op of aan de weg van 29-01 t/m 22-02-2026 (RX2026-00000186, 28 januari 2026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6013</meta:user-defined>
    <meta:user-defined meta:name="OVERHEIDop.GmbID/DC.identifier">gmb-2026-46013</meta:user-defined>
    <meta:user-defined meta:name="OVERHEIDop.versieInformatie"/>
  </office:meta>
</office:document-meta>
</file>