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Eschbeekweg 46, 7524 NL Enschede, Verzoeklocatie 202601280047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anuari 2026 hebben wij een aanvraag ontvangen voor het kappen van 1 linde op de locatie Eschbeekweg 46, 7524 NL Enschede, Verzoeklocatie 2026012800472. De aanvraag is geregistreerd onder zaaknummer 0153Z20260129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9000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linde, Eschbeekweg 46, 7524 NL Enschede, Verzoeklocatie 2026012800472</meta:user-defined>
    <meta:user-defined meta:name="DCTERMS.W3CDTF/DCTERMS.available">2026-02-11</meta:user-defined>
    <meta:user-defined meta:name="DCTERMS.W3CDTF/OVERHEIDop.jaargang">2026</meta:user-defined>
    <meta:user-defined meta:name="OVERHEIDop.publicationIssue">46009</meta:user-defined>
    <meta:user-defined meta:name="OVERHEIDop.GmbID/DC.identifier">gmb-2026-46009</meta:user-defined>
    <meta:user-defined meta:name="OVERHEIDop.versieInformatie"/>
  </office:meta>
</office:document-meta>
</file>