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Hollywood Event Centre d.m.v. doorbreken van twee wanden, Verzoeklocatie 2026012801163, Colosseum 7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januari 2026 hebben wij een aanvraag ontvangen voor het verbouwen van Hollywood Event Centre d.m.v. doorbreken van twee wanden op de locatie Colosseum 72. De aanvraag is geregistreerd onder zaaknummer 0153Z20260129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9000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bouwen van Hollywood Event Centre d.m.v. doorbreken van twee wanden, Verzoeklocatie 2026012801163, Colosseum 72</meta:user-defined>
    <meta:user-defined meta:name="DCTERMS.W3CDTF/DCTERMS.available">2026-03-11</meta:user-defined>
    <meta:user-defined meta:name="DCTERMS.W3CDTF/OVERHEIDop.jaargang">2026</meta:user-defined>
    <meta:user-defined meta:name="OVERHEIDop.publicationIssue">46006</meta:user-defined>
    <meta:user-defined meta:name="OVERHEIDop.GmbID/DC.identifier">gmb-2026-46006</meta:user-defined>
    <meta:user-defined meta:name="OVERHEIDop.versieInformatie"/>
  </office:meta>
</office:document-meta>
</file>