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Verzoeklocatie 2026012101509, Van der Waalslaan ter hoogte van 3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1 januari 2026 hebben wij een aanvraag ontvangen voor het kappen van 1 esdoorn op de locatie Verzoeklocatie 2026012101509, Van der Waalslaan ter hoogte van 35. De aanvraag is geregistreerd onder zaaknummer 0153Z20260122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20001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sdoorn, Verzoeklocatie 2026012101509, Van der Waalslaan ter hoogte van 35</meta:user-defined>
    <meta:user-defined meta:name="DCTERMS.W3CDTF/DCTERMS.available">2026-02-04</meta:user-defined>
    <meta:user-defined meta:name="DCTERMS.W3CDTF/OVERHEIDop.jaargang">2026</meta:user-defined>
    <meta:user-defined meta:name="OVERHEIDop.publicationIssue">46005</meta:user-defined>
    <meta:user-defined meta:name="OVERHEIDop.GmbID/DC.identifier">gmb-2026-46005</meta:user-defined>
    <meta:user-defined meta:name="OVERHEIDop.versieInformatie"/>
  </office:meta>
</office:document-meta>
</file>