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en het plaatsen van een dakkapel, Verzoeklocatie 2026012701644, Heutinkstraat  10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7 januari 2026 hebben wij een aanvraag ontvangen voor het vergroten van een woonhuis en het plaatsen van een dakkapel op de locatie Verzoeklocatie 2026012701644, Heutinkstraat  104. De aanvraag is geregistreerd onder zaaknummer 0153Z20260128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80003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groten van een woonhuis en het plaatsen van een dakkapel, Verzoeklocatie 2026012701644, Heutinkstraat  104</meta:user-defined>
    <meta:user-defined meta:name="DCTERMS.W3CDTF/DCTERMS.available">2026-02-04</meta:user-defined>
    <meta:user-defined meta:name="DCTERMS.W3CDTF/OVERHEIDop.jaargang">2026</meta:user-defined>
    <meta:user-defined meta:name="OVERHEIDop.publicationIssue">46004</meta:user-defined>
    <meta:user-defined meta:name="OVERHEIDop.GmbID/DC.identifier">gmb-2026-46004</meta:user-defined>
    <meta:user-defined meta:name="OVERHEIDop.versieInformatie"/>
  </office:meta>
</office:document-meta>
</file>