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anvraag (slopen bouwwerk) Vinkenkade 17 De Ronde Venen, -Vinkenkade 17 3645AN Vinkeveen</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voor een omgevingsvergunning ontvangen voor Bouwaanvraag (slopen bouwwerk) Vinkenkade 17 De Ronde Venen op het adres:</text:p>
            <text:list text:style-name="id1-3-2-1-1-2">
              <text:list-item text:style-override="id1-3-2-1-1-2-1">
                <text:number>-</text:number>
                <text:p text:style-name="al"/>
                <text:p text:style-name="al">Vinkenkade 17 3645AN Vinkeveen</text:p>
              </text:list-item>
            </text:list>
            <text:p text:style-name="common-al">Het gaat om een omgevingsvergunning voor:</text:p>
            <text:list text:style-name="id1-3-2-1-1-4">
              <text:list-item text:style-override="id1-3-2-1-1-4-1">
                <text:number>-</text:number>
                <text:p text:style-name="al"/>
                <text:p text:style-name="al">Bouwwerk slop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485</meta:user-defined>
    <meta:user-defined meta:name="DCTERMS.abstract">Bouwaanvraag (slopen bouwwerk) Vinkenkade 17 De Ronde V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ouwaanvraag (slopen bouwwerk) Vinkenkade 17 De Ronde Venen, -Vinkenkade 17 3645AN Vinkeveen</meta:user-defined>
    <meta:user-defined meta:name="DCTERMS.W3CDTF/DCTERMS.available">2026-02-02</meta:user-defined>
    <meta:user-defined meta:name="DCTERMS.W3CDTF/OVERHEIDop.jaargang">2026</meta:user-defined>
    <meta:user-defined meta:name="OVERHEIDop.publicationIssue">45996</meta:user-defined>
    <meta:user-defined meta:name="OVERHEIDop.GmbID/DC.identifier">gmb-2026-45996</meta:user-defined>
    <meta:user-defined meta:name="OVERHEIDop.versieInformatie"/>
  </office:meta>
</office:document-meta>
</file>