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iddelie 58 e.o. te Middelie, DSO nummer 2026012101359, zaaknummer ODIJ-Z-26-1751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Middelie 58 e.o. te Middelie.</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99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iddelie 58 e.o. te Middelie, DSO nummer 2026012101359, zaaknummer ODIJ-Z-26-175113</meta:user-defined>
    <meta:user-defined meta:name="DCTERMS.W3CDTF/DCTERMS.available">2026-02-02</meta:user-defined>
    <meta:user-defined meta:name="DCTERMS.W3CDTF/OVERHEIDop.jaargang">2026</meta:user-defined>
    <meta:user-defined meta:name="OVERHEIDop.publicationIssue">45992</meta:user-defined>
    <meta:user-defined meta:name="OVERHEIDop.GmbID/DC.identifier">gmb-2026-45992</meta:user-defined>
    <meta:user-defined meta:name="OVERHEIDop.versieInformatie"/>
  </office:meta>
</office:document-meta>
</file>