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Beekstraat 234 te Landsmeer, DSO nummer 2026012901076, zaaknummer ODIJ-Z-26-1755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raven in bodem met een kwaliteit boven de interventiewaarde bodemkwaliteit op de locatie Van Beekstraat 234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9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Beekstraat 234 te Landsmeer, DSO nummer 2026012901076, zaaknummer ODIJ-Z-26-175512</meta:user-defined>
    <meta:user-defined meta:name="DCTERMS.W3CDTF/DCTERMS.available">2026-02-02</meta:user-defined>
    <meta:user-defined meta:name="DCTERMS.W3CDTF/OVERHEIDop.jaargang">2026</meta:user-defined>
    <meta:user-defined meta:name="OVERHEIDop.publicationIssue">45990</meta:user-defined>
    <meta:user-defined meta:name="OVERHEIDop.GmbID/DC.identifier">gmb-2026-45990</meta:user-defined>
    <meta:user-defined meta:name="OVERHEIDop.versieInformatie"/>
  </office:meta>
</office:document-meta>
</file>