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binnenmuur, -Haagwinde 61 1391XX Abcoude</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een aanvraag voor een omgevingsvergunning ontvangen voor Het verwijderen van een binnenmuur op het adres:</text:p>
            <text:list text:style-name="id1-3-2-1-1-2">
              <text:list-item text:style-override="id1-3-2-1-1-2-1">
                <text:number>-</text:number>
                <text:p text:style-name="al"/>
                <text:p text:style-name="al">Haagwinde 61 1391XX Abcoude</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6-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9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98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8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8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990</meta:user-defined>
    <meta:user-defined meta:name="DCTERMS.abstract">Het verwijderen van een binnenm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een binnenmuur, -Haagwinde 61 1391XX Abcoude</meta:user-defined>
    <meta:user-defined meta:name="DCTERMS.W3CDTF/DCTERMS.available">2026-02-02</meta:user-defined>
    <meta:user-defined meta:name="DCTERMS.W3CDTF/OVERHEIDop.jaargang">2026</meta:user-defined>
    <meta:user-defined meta:name="OVERHEIDop.publicationIssue">45988</meta:user-defined>
    <meta:user-defined meta:name="OVERHEIDop.GmbID/DC.identifier">gmb-2026-45988</meta:user-defined>
    <meta:user-defined meta:name="OVERHEIDop.versieInformatie"/>
  </office:meta>
</office:document-meta>
</file>