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Schaepmanstraat 110 1051JG Amsterdam, Schaepmanstraat 140 105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in de gezamenlijke binnentuin in verband met renovatiewerkzaamheden</text:p>
            <text:p text:style-name="common-al">Zaakadres: t.h.v. Schaepmanstraat 110 1051JG Amsterdam, Schaepmanstraat 140 1051JH Amsterdam</text:p>
            <text:p text:style-name="common-al">Datum ontvangst: 26-01-2026</text:p>
            <text:p text:style-name="common-al">Zaaknummer: Z2026-003645</text:p>
            <text:p text:style-name="common-al">DSO-nummer: 2026012601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45</meta:user-defined>
    <meta:user-defined meta:name="DCTERMS.abstract">(KAP) - het kappen van vier bomen in de gezamenlijke binnentuin in verband met renovatie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Schaepmanstraat 110 1051JG Amsterdam, Schaepmanstraat 140 1051JH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82</meta:user-defined>
    <meta:user-defined meta:name="OVERHEIDop.GmbID/DC.identifier">gmb-2026-45982</meta:user-defined>
    <meta:user-defined meta:name="OVERHEIDop.versieInformatie"/>
  </office:meta>
</office:document-meta>
</file>