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13 juni 2026, Roenhorststraat ongenummerd (nabij Burg. van Nispenstraat),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ontheffing geluidhinder, 13 juni 2026 aan Roenhorststraat ongenummerd (nabij Burg. van Nispenstraat) te Winterswijk</text:span>
          </text:p>
            <text:p text:style-name="common-al">De gemeente Winterswijk heeft een aanvraag ontvangen voor een ontheffing geluid vanwege het ten gehore brengen van muziek tijdens een besloten feest op 13 juni 2026 van 15.00 tot 22.00 uur op het grasland gelegen aan de Roenhorstweg ongenummerd (nabij Burg. van Nispenstraat)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9 jan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98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8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78</meta:user-defined>
    <meta:user-defined meta:name="DCTERMS.abstract">Betreft: aanvraag op locatie Roenhorststraat ongenummerd (nabij Burg. van Nispenstraat), Winterswijk</meta:user-defined>
    <dc:language>nl</dc:language>
    <meta:user-defined meta:name="OVERHEIDop.locatietype/OVERHEIDop.gebiedsmarkering">Vlak</meta:user-defined>
    <meta:user-defined meta:name="DC.title">Aanvraag voor ontheffing geluidhinder, 13 juni 2026, Roenhorststraat ongenummerd (nabij Burg. van Nispenstraat), Winterswijk</meta:user-defined>
    <meta:user-defined meta:name="DCTERMS.W3CDTF/DCTERMS.available">2026-02-02</meta:user-defined>
    <meta:user-defined meta:name="DCTERMS.W3CDTF/OVERHEIDop.jaargang">2026</meta:user-defined>
    <meta:user-defined meta:name="OVERHEIDop.publicationIssue">45981</meta:user-defined>
    <meta:user-defined meta:name="OVERHEIDop.GmbID/DC.identifier">gmb-2026-45981</meta:user-defined>
    <meta:user-defined meta:name="OVERHEIDop.versieInformatie"/>
  </office:meta>
</office:document-meta>
</file>