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vier dakkapellen en een erker, Dokter Kaanweg 22 en 24 en Maurits van Staaverenweg 38, 50 en 56, Aalsmeer </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januari 2026 een besluit genomen op de aanvraag. De vergunning is aangevraagd voor het plaatsen van vier dakkapellen en een erker op locatie Dokter Kaanweg 22 en 24 en Maurits van Staaverenweg 38, 50 en 56, Aalsmeer .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604. De omgevingsvergunning is toegekend.</text:p>
            <text:p text:style-name="common-al">
            <text:span text:style-name="nadrukvet">Toelichting</text:span>
          </text:p>
            <text:p text:style-name="common-al">In de eerdere publicatie is vermeld dat het gaat om de adressen Coq Scheltensweg 5 t/m 11, Dokter Kaanweg 18 t/m 28 en Maurits van Staaverenweg 38 t/m 58.</text:p>
            <text:p text:style-name="common-al">Uit de ingediende gegevens blijkt dat de aanvraag enkel betrekking heeft op de locaties Dokter Kaanweg 22 en 24 en Maurits van Staaverenweg 38, 50 en 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6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97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7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7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04</meta:user-defined>
    <meta:user-defined meta:name="DCTERMS.abstract">Betreft:  besluit op locatie Dokter Kaanweg 22 en 24 en Maurits van Staaverenweg 38, 50 en 56, Aalsmeer </meta:user-defined>
    <dc:language>nl</dc:language>
    <meta:user-defined meta:name="DC.title">Aanvraag vergunning toegekend voor het plaatsen van vier dakkapellen en een erker, Dokter Kaanweg 22 en 24 en Maurits van Staaverenweg 38, 50 en 56, Aalsmeer</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564</meta:user-defined>
    <meta:user-defined meta:name="OVERHEIDop.publicationIssue">45972</meta:user-defined>
    <meta:user-defined meta:name="OVERHEIDop.GmbID/DC.identifier">gmb-2026-45972</meta:user-defined>
    <meta:user-defined meta:name="OVERHEIDop.versieInformatie"/>
  </office:meta>
</office:document-meta>
</file>