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TAM-omgevingsplan Elfde Wijk 7 Rheezerveen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6 is het wijzigingsplan door het college van burgemeester en wethouders vastgesteld. Het wijzigingsplan wijzigt het Omgevingsplan gemeente Hardenberg voor de locatie Elfde Wijk 7 in Rheezerveen. Het wijzigingsplan is bedoeld om de agrarische functie van Elfde Wijk 7 in Rheezerveen te wijzigen in een woonfunctie.</text:p>
            <text:p text:style-name="common-al"/>
            <text:p text:style-name="common-al">
            <text:span text:style-name="nadrukvet">Vanaf 3 februari 2026 is het wijzigingsplan te bekijken</text:span>
          </text:p>
            <text:p text:style-name="common-al">Dat kan op 2 manieren:</text:p>
            <text:list text:style-name="id1-3-2-1-1-6">
              <text:list-item text:style-override="id1-3-2-1-1-6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40-VG01.</text:p>
              </text:list-item>
              <text:list-item text:style-override="id1-3-2-1-1-6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e beroepstermijn start op 4 februari 2026. Vanaf deze datum hebt u hier 6 weken de tijd voor. In beroep gaan kan niet per e-mail.</text:p>
            <text:p text:style-name="common-al">U schrijft een brief naar: Raad van State Afdeling bestuursrechtspraak, Postbus 20019, 2500 EA Den Haag.</text:p>
            <text:p text:style-name="common-al">In de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</text:p>
              </text:list-item>
              <text:list-item text:style-override="id1-3-2-1-1-12-5">
                <text:number>5.</text:number>
                <text:p text:style-name="al">uw handtekening;</text:p>
              </text:list-item>
              <text:list-item text:style-override="id1-3-2-1-1-12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common-al">Het wijzigingsplan treedt vier weken na deze bekendmaking van het vaststellingsbesluit in werking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97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40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wijzigingsplan 'TAM-omgevingsplan Elfde Wijk 7 Rheezerveen' is vastgestel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71</meta:user-defined>
    <meta:user-defined meta:name="OVERHEIDop.GmbID/DC.identifier">gmb-2026-45971</meta:user-defined>
    <meta:user-defined meta:name="OVERHEIDop.versieInformatie"/>
  </office:meta>
</office:document-meta>
</file>